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cm" loext:contextual-spacing="false" fo:line-height="10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éčba osteoporotických zlomenin páteře -naše zkušenosti s VBS</text:p>
      <text:p text:style-name="P1">O.Teplý, P.Nesnídal, D.Měšťan, NCHO České Budějovice</text:p>
      <text:p text:style-name="P1"/>
      <text:p text:style-name="P1">Vzhledem ke stárnutí populace incidence osteoporotických zlomenin páteře narůstá. Většina zlomenin má jen mírné klinické příznaky nebo dokonce asymptomatický průběh. V případě rozvoje neurologického deficitu při útlaku nervových struktur je nezbytná akutní dekomprese kanálu páteřního a stabilizace poraněného segmentu. Otevřený zákrok je ale u pacientů vyššího věku s vysokým výskytem komorbidit rizikový. Minimálně invazivní zákroky snižují riziko rozvoje operačních komplikací. Indikovány jsou u pacientů s osteoporotickými zlomeninami obratlů bez výrazné komprese kanálu páteřního, které i přes konzervativní léčbu způsobují výraznou bolest nebo hrozí rozvojem nestability či deformity páteře. </text:p>
      <text:p text:style-name="P1">Autoři hodnotí soubor 30- ti pacientů operovaných v letech 2016-2023 pro osteoporotickou zlomeninu páteře zavedením vertebrálního stentu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3-12-01T08:16:05.298000000</dc:date>
    <meta:editing-duration>PT28S</meta:editing-duration>
    <meta:editing-cycles>1</meta:editing-cycles>
    <meta:document-statistic meta:table-count="0" meta:image-count="0" meta:object-count="0" meta:page-count="1" meta:paragraph-count="4" meta:word-count="119" meta:character-count="949" meta:non-whitespace-character-count="832"/>
  </office:meta>
</office:document-meta>
</file>